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, De Vrije Wilg, kavel VW0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4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Laan van Braets, De Vrije Wilg, kavel VW04 Dordrecht</text:span>
          </text:p>
            <text:p text:style-name="common-al">Datum besluit: 2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368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an van Braets, De Vrije Wilg, kavel VW04 Dordrech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87</meta:user-defined>
    <meta:user-defined meta:name="OVERHEIDop.GmbID/DC.identifier">gmb-2021-263687</meta:user-defined>
    <meta:user-defined meta:name="OVERHEIDop.versieInformatie"/>
  </office:meta>
</office:document-meta>
</file>