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buiten behandeling gelaten omgevingsvergunning - uitbreiden activiteiten t.b.v. auto onderhoud en autodemontage - Ambachtsweg 6 C en Nijverheidsweg 2 AJ,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laten aanvragen </text:span>
          </text:p>
            <text:p text:style-name="common-al">De volgende aanvraag voor een omgevingsvergunning is buiten behandeling gelaten:</text:p>
            <text:p text:style-name="common-al">- Ambachtsweg 6 C en Nijverheidsweg 2 AJ, uitbreiden activiteiten t.b.v. auto onderhoud en autodemontage, verzonden 29-07-2021.</text:p>
            <text:p text:style-name="common-al">
            <text:span text:style-name="nadrukcur">Als u het niet eens bent met een besluit, kunt u een bezwaarschrift indienen. Meer informatie hierover leest u boven aan de tekst onder het kopje ‘Bezwaarschrift’.</text:span>
          </text:p>
            <text:p text:style-name="common-al">
            <text:span text:style-name="nadrukvet">Bezwaarschrift</text:span>
          </text:p>
            <text:p text:style-name="last-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 </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3681</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81</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81</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Gemeente Den Helder - buiten behandeling gelaten omgevingsvergunning - uitbreiden activiteiten t.b.v. auto onderhoud en autodemontage - Ambachtsweg 6 C en Nijverheidsweg 2 AJ, Den Helder</meta:user-defined>
    <meta:user-defined meta:name="DCTERMS.W3CDTF/DCTERMS.available">2021-08-06</meta:user-defined>
    <meta:user-defined meta:name="DCTERMS.W3CDTF/OVERHEIDop.jaargang">2021</meta:user-defined>
    <meta:user-defined meta:name="OVERHEIDop.publicationIssue">263681</meta:user-defined>
    <meta:user-defined meta:name="OVERHEIDop.GmbID/DC.identifier">gmb-2021-263681</meta:user-defined>
    <meta:user-defined meta:name="OVERHEIDop.versieInformatie"/>
  </office:meta>
</office:document-meta>
</file>