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076, het bouwen van een productiehal voor Plegt-Vos op het perceel Ambt-Almelo R1702, Bedrijvenpark Twente, 26-0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076</text:p>
            <text:p text:style-name="common-al">Uiterlijke besluitdatum: 27-01-2021</text:p>
            <text:p text:style-name="common-al">Locatie: [AML01R01702] Ambt-Almelo R 1702</text:p>
            <text:p text:style-name="common-al">Projectomschrijving: het bouwen van een productiehal voor Plegt-Vos Bedrijvenpark Twente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productiehal voor Plegt-Vos Bedrijvenpark Twente</meta:user-defined>
    <dc:language>nl</dc:language>
    <meta:user-defined meta:name="OVERHEID.EPSG28992/DC.spatial">237991.000196116 488230.000461259</meta:user-defined>
    <meta:user-defined meta:name="DC.title">Verlenging beslistermijn omgevingsvergunning, Z/20/118076, het bouwen van een productiehal voor Plegt-Vos op het perceel Ambt-Almelo R1702, Bedrijvenpark Twente, 26-01-2021</meta:user-defined>
    <meta:user-defined meta:name="OVERHEID.PostcodeHuisnummer/OVERHEIDop.postcodeHuisnummer">7602KM 423</meta:user-defined>
    <meta:user-defined meta:name="OVERHEIDop.straatnaam">Bedrijvenpark Twente</meta:user-defined>
    <meta:user-defined meta:name="OVERHEIDop.woonplaats">Alme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68</meta:user-defined>
    <meta:user-defined meta:name="OVERHEIDop.GmbID/DC.identifier">gmb-2021-26368</meta:user-defined>
    <meta:user-defined meta:name="OVERHEIDop.versieInformatie"/>
  </office:meta>
</office:document-meta>
</file>