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302 Wilgenlaan 10 te Udenhout, plaatsen van een dakkapel en bouwen van tuinberging, 2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02 - I - Wilgen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302 Wilgenlaan 10 te Udenhout, plaatsen van een dakkapel en bouwen van tuinberging, 28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70</meta:user-defined>
    <meta:user-defined meta:name="OVERHEIDop.GmbID/DC.identifier">gmb-2021-263670</meta:user-defined>
    <meta:user-defined meta:name="OVERHEIDop.versieInformatie"/>
  </office:meta>
</office:document-meta>
</file>