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3304 Schoorstraat 36 te Udenhout, uitbreiden van de woning, 29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04 - I - Schoorstraat 3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66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6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6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3304 Schoorstraat 36 te Udenhout, uitbreiden van de woning, 29 juli 202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61</meta:user-defined>
    <meta:user-defined meta:name="OVERHEIDop.GmbID/DC.identifier">gmb-2021-263661</meta:user-defined>
    <meta:user-defined meta:name="OVERHEIDop.versieInformatie"/>
  </office:meta>
</office:document-meta>
</file>