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lopen van een schoorsteen, Drentesingel 11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46</text:p>
            <text:p text:style-name="common-al">OLO-nummer: 5717729</text:p>
            <text:p text:style-name="common-al">Datum indiening: 10-01-2021</text:p>
            <text:p text:style-name="common-al">Omschrijving: het slopen van een schoorsteen</text:p>
            <text:p text:style-name="common-al">Adres: Drentesingel 117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6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88.557 440171.56</meta:user-defined>
    <meta:user-defined meta:name="DC.title">ODRA Gemeente Arnhem - Aanvraag omgevingsvergunning, het slopen van een schoorsteen, Drentesingel 117  te Arnhem</meta:user-defined>
    <meta:user-defined meta:name="OVERHEID.PostcodeHuisnummer/OVERHEIDop.postcodeHuisnummer">6835HM 117</meta:user-defined>
    <meta:user-defined meta:name="OVERHEIDop.straatnaam">Drentesingel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66</meta:user-defined>
    <meta:user-defined meta:name="OVERHEIDop.GmbID/DC.identifier">gmb-2021-26366</meta:user-defined>
    <meta:user-defined meta:name="OVERHEIDop.versieInformatie"/>
  </office:meta>
</office:document-meta>
</file>