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rtiersedijk ongenummerd te Babberich, het plaatsen van netten</text:p>
      <text:section text:name="zakelijke-mededeling_id1-3-2" text:style-name="zakelijke-mededeling">
        <text:section text:name="zakelijke-mededeling-tekst_id1-3-2-1" text:style-name="zakelijke-mededeling-tekst">
          <text:section text:name="tekst_id1-3-2-1-1" text:style-name="tekst">
            <text:p text:style-name="common-al">Op 31 juli 2021 is een aanvraag ingediend voor een omgevingsvergunning op locatie Kwartiersedijk ongenummerd te Babberich. De aanvraag is geregistreerd onder zaaknummer HZ_WABO-2021-1319. De aanvraag gaat over het plaatsen van netten aan de Kwartiersedijk ongenummerd te Babberic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65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5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5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artiersedijk ongenummerd te Babberich, het plaatsen van netten</meta:user-defined>
    <meta:user-defined meta:name="DCTERMS.W3CDTF/DCTERMS.available">2021-08-05</meta:user-defined>
    <meta:user-defined meta:name="DCTERMS.W3CDTF/OVERHEIDop.jaargang">2021</meta:user-defined>
    <meta:user-defined meta:name="OVERHEIDop.publicationIssue">263659</meta:user-defined>
    <meta:user-defined meta:name="OVERHEIDop.GmbID/DC.identifier">gmb-2021-263659</meta:user-defined>
    <meta:user-defined meta:name="OVERHEIDop.versieInformatie"/>
  </office:meta>
</office:document-meta>
</file>