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309 Hazennest-West 81 te Tilburg, kappen van 8 bomen, 28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309 - I - Hazennest-West 8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3656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65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65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309 Hazennest-West 81 te Tilburg, kappen van 8 bomen, 28 juli 2021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656</meta:user-defined>
    <meta:user-defined meta:name="OVERHEIDop.GmbID/DC.identifier">gmb-2021-263656</meta:user-defined>
    <meta:user-defined meta:name="OVERHEIDop.versieInformatie"/>
  </office:meta>
</office:document-meta>
</file>