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562) Veursestraatweg 211D Leidschendam realiseren van een kelder onder bouwnummer 7 (project De Groene Hor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kelder onder bouwnummer 7 (project De Groene Horst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6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562) Veursestraatweg 211D Leidschendam realiseren van een kelder onder bouwnummer 7 (project De Groene Horsten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50</meta:user-defined>
    <meta:user-defined meta:name="OVERHEIDop.GmbID/DC.identifier">gmb-2021-263650</meta:user-defined>
    <meta:user-defined meta:name="OVERHEIDop.versieInformatie"/>
  </office:meta>
</office:document-meta>
</file>