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11 Houtsestraat sectie A 3310, 2994, 2995, 3771, 3773 te Tilburg, aanleggen van 4 voortplantingswateren, 2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11 - I - Houtsestraat sectie A 3310, 2994, 2995, 3771, 37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64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311 Houtsestraat sectie A 3310, 2994, 2995, 3771, 3773 te Tilburg, aanleggen van 4 voortplantingswateren, 29 juli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49</meta:user-defined>
    <meta:user-defined meta:name="OVERHEIDop.GmbID/DC.identifier">gmb-2021-263649</meta:user-defined>
    <meta:user-defined meta:name="OVERHEIDop.versieInformatie"/>
  </office:meta>
</office:document-meta>
</file>