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en beslistermijn aanvraag omgevingsvergunning - dakkapel voordakvlak woning - Prins Willem-Alexandersingel 14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ag voor een omgevingsvergunning met zes weken verlengd:</text:p>
            <text:p text:style-name="common-al">- Prins Willem-Alexandersingel 149, dakkapel voordakvlak woning. Door dit besluit is de nieuwe uiterste beslisdatum 12 september 2021.</text:p>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64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4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4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en beslistermijn aanvraag omgevingsvergunning - dakkapel voordakvlak woning - Prins Willem-Alexandersingel 149, Den Helder</meta:user-defined>
    <meta:user-defined meta:name="DCTERMS.W3CDTF/DCTERMS.available">2021-08-06</meta:user-defined>
    <meta:user-defined meta:name="DCTERMS.W3CDTF/OVERHEIDop.jaargang">2021</meta:user-defined>
    <meta:user-defined meta:name="OVERHEIDop.publicationIssue">263647</meta:user-defined>
    <meta:user-defined meta:name="OVERHEIDop.GmbID/DC.identifier">gmb-2021-263647</meta:user-defined>
    <meta:user-defined meta:name="OVERHEIDop.versieInformatie"/>
  </office:meta>
</office:document-meta>
</file>