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Kesteren, Landgoed Schoutenburg, bouwnr 14B, Kesteren (27-7-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woning, Kesteren, Landgoed Schoutenburg, bouwnr 14B, Kesteren (27-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364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4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4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Verleende omgevingsvergunning bouwen woning, Kesteren, Landgoed Schoutenburg, bouwnr 14B, Kesteren (27-7-2021)</meta:user-defined>
    <meta:user-defined meta:name="DCTERMS.W3CDTF/DCTERMS.available">2021-08-05</meta:user-defined>
    <meta:user-defined meta:name="DCTERMS.W3CDTF/OVERHEIDop.jaargang">2021</meta:user-defined>
    <meta:user-defined meta:name="OVERHEIDop.publicationIssue">263641</meta:user-defined>
    <meta:user-defined meta:name="OVERHEIDop.GmbID/DC.identifier">gmb-2021-263641</meta:user-defined>
    <meta:user-defined meta:name="OVERHEIDop.versieInformatie"/>
  </office:meta>
</office:document-meta>
</file>