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ivelden 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Weivelden 5 te Asten</text:span>  28-06-2021</text:p>
            <text:p text:style-name="common-al">Het vervangen en uitbreiden van een kassencomplex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tel. (088) 3690 6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36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eivelden 5 te As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40</meta:user-defined>
    <meta:user-defined meta:name="OVERHEIDop.GmbID/DC.identifier">gmb-2021-263640</meta:user-defined>
    <meta:user-defined meta:name="OVERHEIDop.versieInformatie"/>
  </office:meta>
</office:document-meta>
</file>