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12 Swaardvenstraat, Zevenheuvelenweg te Tilburg, plaatsen van ledschermen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12 - I - Swaardvenstraat,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3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312 Swaardvenstraat, Zevenheuvelenweg te Tilburg, plaatsen van ledschermen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38</meta:user-defined>
    <meta:user-defined meta:name="OVERHEIDop.GmbID/DC.identifier">gmb-2021-263638</meta:user-defined>
    <meta:user-defined meta:name="OVERHEIDop.versieInformatie"/>
  </office:meta>
</office:document-meta>
</file>