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14 Bredaseweg 60 te Tilburg, verbouwen van de woning, 29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14 - I - Breda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63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3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3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314 Bredaseweg 60 te Tilburg, verbouwen van de woning, 29 juli 202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33</meta:user-defined>
    <meta:user-defined meta:name="OVERHEIDop.GmbID/DC.identifier">gmb-2021-263633</meta:user-defined>
    <meta:user-defined meta:name="OVERHEIDop.versieInformatie"/>
  </office:meta>
</office:document-meta>
</file>