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76-78 te Zevenaar,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Op 30 juli 2021 is een aanvraag ingediend voor een omgevingsvergunning op locatie Edisonstraat 76-78 te Zevenaar. De aanvraag is geregistreerd onder zaaknummer HZ_WABO-2021-1317. De aanvraag gaat over het uitbreiden van het bedrijfspand aan de Edisonstraat 76-78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363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3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3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disonstraat 76-78 te Zevenaar, het uitbreiden van het bedrijfspand</meta:user-defined>
    <meta:user-defined meta:name="DCTERMS.W3CDTF/DCTERMS.available">2021-08-05</meta:user-defined>
    <meta:user-defined meta:name="DCTERMS.W3CDTF/OVERHEIDop.jaargang">2021</meta:user-defined>
    <meta:user-defined meta:name="OVERHEIDop.publicationIssue">263631</meta:user-defined>
    <meta:user-defined meta:name="OVERHEIDop.GmbID/DC.identifier">gmb-2021-263631</meta:user-defined>
    <meta:user-defined meta:name="OVERHEIDop.versieInformatie"/>
  </office:meta>
</office:document-meta>
</file>