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verheicop 3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1 heeft de gemeente een aanvraag ontvangen voor een omgevingsvergunning op locatie Overheicop 39 in Leerdam. De aanvraag is geregistreerd onder zaaknummer OV-2021-0404. De aanvraag betreft het bouwen van een woning, ter vervanging van de te slopen woning, bouwen brug en aanleggen in-/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362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2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2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, Overheicop 39 in Leerdam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629</meta:user-defined>
    <meta:user-defined meta:name="OVERHEIDop.GmbID/DC.identifier">gmb-2021-263629</meta:user-defined>
    <meta:user-defined meta:name="OVERHEIDop.versieInformatie"/>
  </office:meta>
</office:document-meta>
</file>