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27, 27a en 27b te Gennep: het verbouwen van woning naar 3 appartementen (verzenddatum: 2 augustus 2021) 2021-0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ning naar 3 appartementen aan de Zandstraat 27, 27a en 27b te Gennep 2021-0578</text:p>
            <text:p text:style-name="common-al">
            <text:span text:style-name="nadrukvet">Verzenddatum</text:span>
          </text:p>
            <text:p text:style-name="common-al">Dit besluit is verzonden op 2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6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andstraat 27, 27a en 27b te Gennep: het verbouwen van woning naar 3 appartementen (verzenddatum: 2 augustus 2021) 2021-0578</meta:user-defined>
    <meta:user-defined meta:name="DCTERMS.W3CDTF/DCTERMS.available">2021-08-10</meta:user-defined>
    <meta:user-defined meta:name="DCTERMS.W3CDTF/OVERHEIDop.jaargang">2021</meta:user-defined>
    <meta:user-defined meta:name="OVERHEIDop.publicationIssue">263625</meta:user-defined>
    <meta:user-defined meta:name="OVERHEIDop.GmbID/DC.identifier">gmb-2021-263625</meta:user-defined>
    <meta:user-defined meta:name="OVERHEIDop.versieInformatie"/>
  </office:meta>
</office:document-meta>
</file>