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21 Antilopenweg en Slipjachtpad sectie A C3216 te Tilburg, onderhouden van 2 appartementenblokken, 29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21 - I - Antilopenweg en Slipjachtpad sectie A C32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62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3321 Antilopenweg en Slipjachtpad sectie A C3216 te Tilburg, onderhouden van 2 appartementenblokken, 29 juli 202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24</meta:user-defined>
    <meta:user-defined meta:name="OVERHEIDop.GmbID/DC.identifier">gmb-2021-263624</meta:user-defined>
    <meta:user-defined meta:name="OVERHEIDop.versieInformatie"/>
  </office:meta>
</office:document-meta>
</file>