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onnebloemstraat 40, 9713 PJ Groningen – verwijderen asbest (ontvangstdatum 29-07-2021, dossiernummer 202175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61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1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1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Zonnebloemstraat 40, 9713 PJ Groningen – verwijderen asbest (ontvangstdatum 29-07-2021, dossiernummer 202175191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618</meta:user-defined>
    <meta:user-defined meta:name="OVERHEIDop.GmbID/DC.identifier">gmb-2021-263618</meta:user-defined>
    <meta:user-defined meta:name="OVERHEIDop.versieInformatie"/>
  </office:meta>
</office:document-meta>
</file>