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25 Professor Gimbrèrelaan 53 te Tilburg, bouwen van een erker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25 - I - Professor Gimbrèrelaa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25 Professor Gimbrèrelaan 53 te Tilburg, bouwen van een erker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16</meta:user-defined>
    <meta:user-defined meta:name="OVERHEIDop.GmbID/DC.identifier">gmb-2021-263616</meta:user-defined>
    <meta:user-defined meta:name="OVERHEIDop.versieInformatie"/>
  </office:meta>
</office:document-meta>
</file>