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venterstraat 1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Mr. Murk</text:p>
            <text:p text:style-name="tussenkopcur">Locatie:    Deventerstraat 13 en Deventerstraat 15</text:p>
            <text:p text:style-name="tussenkopcur">Oppervlakte:    resp. 30m2 en 15m2  </text:p>
            <text:p text:style-name="tussenkopcur">Reden vergunning:   nieuwe onderneming</text:p>
            <text:p text:style-name="tussenkopcur">Datum vergunning:   3 augustus 2021</text:p>
            <text:p text:style-name="tussenkopcur">Vergunningnummer:  te/6695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61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1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eventerstraat 13 in Apeldoor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15</meta:user-defined>
    <meta:user-defined meta:name="OVERHEIDop.GmbID/DC.identifier">gmb-2021-263615</meta:user-defined>
    <meta:user-defined meta:name="OVERHEIDop.versieInformatie"/>
  </office:meta>
</office:document-meta>
</file>