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Leemringweg 22 te Kraggenburg: het uitbreiden van de woning en het mak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3 augustus 2021 is een omgevingsvergunning verleend voor deze locatie. Het gaat om het uitbreiden van de woning en het maken van een overkapp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361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1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1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eemringweg 22 te Kraggenburg: omgevingsvergunning  3 augustus 2021   het uitbreiden van de woning en het maken van een overkapping.</meta:user-defined>
    <dc:language>nl</dc:language>
    <meta:user-defined meta:name="OVERHEIDop.locatietype/OVERHEIDop.gebiedsmarkering">Punt</meta:user-defined>
    <meta:user-defined meta:name="DC.title">Leemringweg 22 te Kraggenburg: het uitbreiden van de woning en het maken van een overkapping</meta:user-defined>
    <meta:user-defined meta:name="DCTERMS.W3CDTF/DCTERMS.available">2021-08-05</meta:user-defined>
    <meta:user-defined meta:name="DCTERMS.W3CDTF/OVERHEIDop.jaargang">2021</meta:user-defined>
    <meta:user-defined meta:name="OVERHEIDop.publicationIssue">263614</meta:user-defined>
    <meta:user-defined meta:name="OVERHEIDop.GmbID/DC.identifier">gmb-2021-263614</meta:user-defined>
    <meta:user-defined meta:name="OVERHEIDop.versieInformatie"/>
  </office:meta>
</office:document-meta>
</file>