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kamp ongenummerd en Bosch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Hardekamp ongenummerd en Boschweg ongenummerd te Schijndel. De aanvraag is geregistreerd onder zaaknummer OV-2021-0658. De aanvraag betreft het aanleggen van een voedselbos op twee plaats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61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dekamp ongenummerd en Boschweg ongenummerd te Schijndel</meta:user-defined>
    <meta:user-defined meta:name="DCTERMS.W3CDTF/DCTERMS.available">2021-08-05</meta:user-defined>
    <meta:user-defined meta:name="DCTERMS.W3CDTF/OVERHEIDop.jaargang">2021</meta:user-defined>
    <meta:user-defined meta:name="OVERHEIDop.publicationIssue">263613</meta:user-defined>
    <meta:user-defined meta:name="OVERHEIDop.GmbID/DC.identifier">gmb-2021-263613</meta:user-defined>
    <meta:user-defined meta:name="OVERHEIDop.versieInformatie"/>
  </office:meta>
</office:document-meta>
</file>