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Weerselo, Spikkert 3”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Weerselo, Spikkert 3”.</text:p>
            <text:p text:style-name="al">Het ontwerp-bestemmingsplan betreft een herverkavelingsplan voor de realisatie van in totaal 33 woningen. Ten opzichte van het huidige bestemmingsplan worden 7 woningen aan het plangebied toegevoegd. Met de herverkaveling wordt beter ingespeeld op de woonbehoefte in Weerselo.</text:p>
            <text:p text:style-name="tussenkopcur">Ter inzage</text:p>
            <text:p text:style-name="al">Het papieren exemplaar van het ontwerp-bestemmingsplan ligt met ingang van vrijdag 6 augustus 2021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WEEBPSPIKKERT3-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 Hindriksen van het organisatieonderdeel Fysieke leefomgeving via het telefoonnummer 0541-854100.</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J. Hindriksen van het organisatieonderdeel Fysieke leefomgeving via het telefoonnummer 0541-854100.</text:p>
            <text:p text:style-name="al"/>
            <text:p text:style-name="al"/>
            <text:p text:style-name="al">Burgemeester en wethouders voornoem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612</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2</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12</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Buurt</meta:user-defined>
    <meta:user-defined meta:name="DC.title">Gemeente Dinkelland - Ontwerp-bestemmingsplan “Weerselo, Spikkert 3” Gemeenteblad</meta:user-defined>
    <meta:user-defined meta:name="DCTERMS.W3CDTF/DCTERMS.available">2021-08-05</meta:user-defined>
    <meta:user-defined meta:name="DCTERMS.W3CDTF/OVERHEIDop.jaargang">2021</meta:user-defined>
    <meta:user-defined meta:name="OVERHEIDop.publicationIssue">263612</meta:user-defined>
    <meta:user-defined meta:name="OVERHEIDop.GmbID/DC.identifier">gmb-2021-263612</meta:user-defined>
    <meta:user-defined meta:name="OVERHEIDop.versieInformatie"/>
  </office:meta>
</office:document-meta>
</file>