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Putter 77 7671VJ Vriezenveen,  zaaknummer 1700ESUITE296502021, uitbreiden van een berging en het ver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Putter 77 7671VJ Vriezenveen,</text:p>
            <text:p text:style-name="common-al">Project: uitbreiden van een berging en het verplaatsen van een carport</text:p>
            <text:p text:style-name="common-al">Verzonden:3 augustus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6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96502021</meta:user-defined>
    <meta:user-defined meta:name="DCTERMS.abstract">uitbreiden van een berging en het verplaatsen van een carport</meta:user-defined>
    <dc:language>nl</dc:language>
    <meta:user-defined meta:name="OVERHEIDop.locatietype/OVERHEIDop.gebiedsmarkering">Punt</meta:user-defined>
    <meta:user-defined meta:name="DC.title">Gemeente Twenterand - verleende omgevingsvergunning, , De Putter 77 7671VJ Vriezenveen,  zaaknummer 1700ESUITE296502021, uitbreiden van een berging en het verplaatsen van een carport.</meta:user-defined>
    <meta:user-defined meta:name="DCTERMS.W3CDTF/DCTERMS.available">2021-08-11</meta:user-defined>
    <meta:user-defined meta:name="DCTERMS.W3CDTF/OVERHEIDop.jaargang">2021</meta:user-defined>
    <meta:user-defined meta:name="OVERHEIDop.publicationIssue">263604</meta:user-defined>
    <meta:user-defined meta:name="OVERHEIDop.GmbID/DC.identifier">gmb-2021-263604</meta:user-defined>
    <meta:user-defined meta:name="OVERHEIDop.versieInformatie"/>
  </office:meta>
</office:document-meta>
</file>