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langenburgweg 7 in Zelhem,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is een aanvraag ingediend voor een omgevingsvergunning. De aanvraag is geregistreerd onder kenmerk 18767058. De aanvraag gaat over het bouwen van een kapschuur aan de Slangenburgweg 7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360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Slangenburgweg 7 in Zelhem, het bouwen van een kapschuu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02</meta:user-defined>
    <meta:user-defined meta:name="OVERHEIDop.GmbID/DC.identifier">gmb-2021-263602</meta:user-defined>
    <meta:user-defined meta:name="OVERHEIDop.versieInformatie"/>
  </office:meta>
</office:document-meta>
</file>