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Zwanburgerpolder 3e in Warmond, Kenmerk Z-21-193959, het bouwen van een woonboot (WL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besloten om de beslistermijn voor de aanvraag met zaaknummer 2021-0665 voor een omgevingsvergunning voor het bouwen van een woonboot (WL010) op locatie Zwanburgerpolder 3e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359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omgevingsvergunning, Zwanburgerpolder 3e in Warmond, Kenmerk Z-21-193959, het bouwen van een woonboot (WL010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3597</meta:user-defined>
    <meta:user-defined meta:name="OVERHEIDop.GmbID/DC.identifier">gmb-2021-263597</meta:user-defined>
    <meta:user-defined meta:name="OVERHEIDop.versieInformatie"/>
  </office:meta>
</office:document-meta>
</file>