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Bestemmingsplan ‘Veenendaal-oost, deelplan Groenp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enendaal maken bekend dat het ontwerpbesluit hogere waarden voor het bestemmingsplan ‘Veenendaal-oost, deelplan Groenpoort’ en de bijbehorende stukken van donderdag 19 augustus 2021 tot en met woensdag 29 september 2021 ter inzage liggen.</text:p>
            <text:p text:style-name="tussenkopcur">Doel besluit hogere waarden</text:p>
            <text:p text:style-name="al">Het bestemmingsplan voorziet in de realisatie van maximaal 970 woningen binnen het deelplan ‘Groenpoort’ in de uitbreidingswijk ‘Veenendaal-oost’. Omdat binnen het bestemmingsplan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rijksweg A12, de Rondweg-Oost (N233), de Buurtlaan Oost en de nieuwe aansluiting ‘Groenpoor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wil voor het plan gebruik maken van deze mogelijkheid en heeft het ontwerp van het besluit hogere waarden opgesteld.</text:p>
            <text:p text:style-name="tussenkopcur">Inzien stukken</text:p>
            <text:p text:style-name="al">Het ontwerpbesluit hogere waarden en de bijbehorende stukken kunt u binnen de genoemde termijn inzien bij het Omgevingsloket in het gemeentehuis, Raadhuisplein 1 te Veenendaal.</text:p>
            <text:p text:style-name="tussenkopcur">Indienen zienswijzen</text:p>
            <text:p text:style-name="al">Op grond van de Wet geluidhinder kunnen belanghebbenden binnen de genoemde termijn schriftelijk of mondeling zienswijzen aan het college van burgemeester en wethouders kenbaar maken. Uw schriftelijke zienswijze kunt u sturen naar: burgemeester en wethouders van Veenendaal, Postbus 1100, 3900 BC Veenendaal. Voor het mondeling indienen van uw zienswijze kunt u een telefonische afspraak maken met mevrouw M. Cornelisse van de afdeling Wonen en Leven, telefoonnummer (0318) 538 538.</text:p>
            <text:p text:style-name="al">Voor informatie: Omgevingsdienst regio Utrecht, telefoon (088) 022 50 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59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9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Gemeente</meta:user-defined>
    <meta:user-defined meta:name="DC.title">Terinzagelegging ontwerpbesluit hogere waarden Wet geluidhinder, Bestemmingsplan ‘Veenendaal-oost, deelplan Groenpoort’.</meta:user-defined>
    <meta:user-defined meta:name="DCTERMS.W3CDTF/DCTERMS.available">2021-08-18</meta:user-defined>
    <meta:user-defined meta:name="DCTERMS.W3CDTF/OVERHEIDop.jaargang">2021</meta:user-defined>
    <meta:user-defined meta:name="OVERHEIDop.publicationIssue">263590</meta:user-defined>
    <meta:user-defined meta:name="OVERHEIDop.GmbID/DC.identifier">gmb-2021-263590</meta:user-defined>
    <meta:user-defined meta:name="OVERHEIDop.versieInformatie"/>
  </office:meta>
</office:document-meta>
</file>