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C10 Tuinen van Zandweerd (Z2021-00009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C10 Tuinen van Zandweerd – ontvangen op 28-07-2021 voor het bouwen van een ecologisch vrijstaan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5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C10 Tuinen van Zandweerd (Z2021-00009697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88</meta:user-defined>
    <meta:user-defined meta:name="OVERHEIDop.GmbID/DC.identifier">gmb-2021-263588</meta:user-defined>
    <meta:user-defined meta:name="OVERHEIDop.versieInformatie"/>
  </office:meta>
</office:document-meta>
</file>