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 ter inzage gelegd uitbreiding bedrijfspand met kantoor, Pottenveld 2, Opheusden (26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verlening omgevingsvergunning ter inzage gelegd voor</text:p>
            <text:p text:style-name="common-al">uitbreiding bedrijfspand met kantoor, Pottenveld 2, Opheusden (26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35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 verlening omgevingsvergunning ter inzage gelegd uitbreiding bedrijfspand met kantoor, Pottenveld 2, Opheusden (26-08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86</meta:user-defined>
    <meta:user-defined meta:name="OVERHEIDop.GmbID/DC.identifier">gmb-2021-263586</meta:user-defined>
    <meta:user-defined meta:name="OVERHEIDop.versieInformatie"/>
  </office:meta>
</office:document-meta>
</file>