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Willemsstraat 15 6181 HT te Elsloo (O2021-121\0971174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21\0971174949, ingekomen op 8 juni 2021 voor het verbreden van een in-/uitrit gelegen aan Past Willemsstraat 15 6181 HT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35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Past Willemsstraat 15 6181 HT te Elsloo (O2021-121\0971174949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85</meta:user-defined>
    <meta:user-defined meta:name="OVERHEIDop.GmbID/DC.identifier">gmb-2021-263585</meta:user-defined>
    <meta:user-defined meta:name="OVERHEIDop.versieInformatie"/>
  </office:meta>
</office:document-meta>
</file>