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 raam in de zijgevel begane grond, Struikheide 2 2318Z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8860</text:p>
            <text:p text:style-name="common-al">Ingekomen: 04-07-2021 00:00</text:p>
            <text:p text:style-name="common-al">Datum besluit: 02-08-2021</text:p>
            <text:p text:style-name="common-al">Locatie: Struikheide 2 2318ZD Leiden</text:p>
            <text:p text:style-name="common-al">Projectomschrijving: plaatsen nieuw raam in de zijgevel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58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8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8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8860</meta:user-defined>
    <meta:user-defined meta:name="DCTERMS.abstract">plaatsen nieuw raam in de zijgevel begane grond</meta:user-defined>
    <dc:language>nl</dc:language>
    <meta:user-defined meta:name="OVERHEIDop.locatietype/OVERHEIDop.gebiedsmarkering">Punt</meta:user-defined>
    <meta:user-defined meta:name="DC.title">Verleende omgevingsvergunning, plaatsen nieuw raam in de zijgevel begane grond, Struikheide 2 2318ZD Leiden</meta:user-defined>
    <meta:user-defined meta:name="DCTERMS.W3CDTF/DCTERMS.available">2021-08-19</meta:user-defined>
    <meta:user-defined meta:name="DCTERMS.W3CDTF/OVERHEIDop.jaargang">2021</meta:user-defined>
    <meta:user-defined meta:name="OVERHEIDop.publicationIssue">263581</meta:user-defined>
    <meta:user-defined meta:name="OVERHEIDop.GmbID/DC.identifier">gmb-2021-263581</meta:user-defined>
    <meta:user-defined meta:name="OVERHEIDop.versieInformatie"/>
  </office:meta>
</office:document-meta>
</file>