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3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31, 9611 AZ Sappemeer, voor het vervangen van de bestaande kozijnen en deuren in kunststof kozijnen, 2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5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nrijder 31 Sappemeer aanvraag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79</meta:user-defined>
    <meta:user-defined meta:name="OVERHEIDop.GmbID/DC.identifier">gmb-2021-263579</meta:user-defined>
    <meta:user-defined meta:name="OVERHEIDop.versieInformatie"/>
  </office:meta>
</office:document-meta>
</file>