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Regels voor het verstrekken van subsidie voor verlaging energieverbruik woningen gemeente Smallingerland 2021</text:p>
      <text:section text:name="regeling_id1-3-2" text:style-name="regeling">
        <text:section text:name="aanhef_id1-3-2-1" text:style-name="aanhef">
          <text:section text:name="preambule_id1-3-2-1-1" text:style-name="preambule">
            <text:p text:style-name="al">Burgemeester en wethouders van Smallingerland;</text:p>
            <text:p text:style-name="al"/>
            <text:p text:style-name="al">Gelezen het voorstel van 20 juli 2021, zaaknummer 2021-029859.</text:p>
            <text:p text:style-name="al"/>
            <text:p text:style-name="al">gelet op het beleidsplan Routekaart duurzaam Smallingerland 2040;</text:p>
            <text:p text:style-name="al"/>
            <text:p text:style-name="al">overwegende dat het gewenst is activiteiten te stimuleren die bijdragen aan de doelstelling om in de bebouwde omgeving van Smallingerland energiegebruik te reduceren met 30% in 2040;</text:p>
            <text:p text:style-name="al"/>
            <text:p text:style-name="al">gelet op de Algemene wet bestuursrecht en de geldende Algemene Subsidieverordening van de gemeente Smallingerland;</text:p>
            <text:p text:style-name="al"/>
            <text:p text:style-name="al">besluit vast te stellen de volgende regeling:</text:p>
            <text:p text:style-name="al"/>
            <text:p text:style-name="al">
            <text:span text:style-name="nadrukvet">Subsidieregeling reductie energiegebruik natuurlijke personen Small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sv</text:span>: Algemene subsidieverordening Smallingerland 2009;</text:p>
              </text:list-item>
              <text:list-item text:style-override="id1-3-2-2-1-3-2">
                <text:number>-</text:number>
                <text:p text:style-name="al">
                <text:span text:style-name="nadrukcur">aanvrager</text:span>: eigenaar-bewoner of huurder van een bestaande woning die een aanvraag doet in de zin van deze regeling;</text:p>
              </text:list-item>
              <text:list-item text:style-override="id1-3-2-2-1-3-3">
                <text:number>-</text:number>
                <text:p text:style-name="al">
                <text:span text:style-name="nadrukcur">woning</text:span>: voor permanente bewoning bestemd bestaand gebouw dat ook als zodanig op moment van aanvraag bewoond wordt en kadastraal gelegen is in de gemeente Smallingerland;</text:p>
              </text:list-item>
              <text:list-item text:style-override="id1-3-2-2-1-3-4">
                <text:number>-</text:number>
                <text:p text:style-name="al">
                <text:span text:style-name="nadrukcur">college</text:span>: college van burgemeester en wethouders van de gemeente Smallingerland;</text:p>
              </text:list-item>
              <text:list-item text:style-override="id1-3-2-2-1-3-5">
                <text:number>-</text:number>
                <text:p text:style-name="al">
                <text:span text:style-name="nadrukcur">uitvoerende organisatie</text:span>: partij die door het college is gemandateerd om deze subsidieregeling uit te voeren: WeMaron te Beuning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in de vorm van een voucher aan een eigenaar of een huurder verstrekken voor energiebesparende maatregelen, zoals opgenomen in bijlage 1.</text:p>
          </text:section>
          <text:section text:name="artikel_id1-3-2-2-3" text:style-name="artikel">
            <text:p text:style-name="artikel_kop_titel"><text:span text:style-name="artikel_kop_label">Artikel</text:span> <text:span text:style-name="artikel_kop_nr">3</text:span> Indieningstermijn aanvraag</text:p>
            <text:p text:style-name="al">Een aanvraag voor subsidies dient te zijn ontvangen tussen 1 september 2021 en 1 juli 2022.</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Het college verstrekt slechts subsidie in de vorm van een voucher indien de aanvraag wordt ingediend via de website <text:a xlink:href="http://www.duurzaamsmallingerland.nl " xlink:type="simple"><text:span text:style-name="nadrukondlijn">www.duurzaamsmallingerland.nl</text:span></text:a></text:p>
              </text:list-item>
              <text:list-item text:style-override="id1-3-2-2-4-3">
                <text:number>2.</text:number>
                <text:p text:style-name="al">De volledig ingediende online aanvraag bevat ten minste:</text:p>
                <text:list text:style-name="id1-3-2-2-4-3-3">
                  <text:list-item text:style-override="id1-3-2-2-4-3-3-1">
                    <text:number>a.</text:number>
                    <text:p text:style-name="al">Naam en het adres van de aanvrager;</text:p>
                  </text:list-item>
                  <text:list-item text:style-override="id1-3-2-2-4-3-3-2">
                    <text:number>b.</text:number>
                    <text:p text:style-name="al">Het emailadres van de aanvrager;</text:p>
                  </text:list-item>
                  <text:list-item text:style-override="id1-3-2-2-4-3-3-3">
                    <text:number>c.</text:number>
                    <text:p text:style-name="al">Het telefoonnummer van de aanvrager;</text:p>
                  </text:list-item>
                  <text:list-item text:style-override="id1-3-2-2-4-3-3-4">
                    <text:number>d.</text:number>
                    <text:p text:style-name="al">De maatregel die wordt aangevraagd;</text:p>
                  </text:list-item>
                </text:list>
              </text:list-item>
            </text:list>
          </text:section>
          <text:section text:name="artikel_id1-3-2-2-5" text:style-name="artikel">
            <text:p text:style-name="artikel_kop_titel"><text:span text:style-name="artikel_kop_label">Artikel</text:span> <text:span text:style-name="artikel_kop_nr">5</text:span> Toetsingscriteria</text:p>
            <text:p text:style-name="al">Subsidie in de vorm van een voucher wordt slechts verstrekt indien:</text:p>
            <text:list text:style-name="id1-3-2-2-5-3">
              <text:list-item text:style-override="id1-3-2-2-5-3-1">
                <text:number>a.</text:number>
                <text:p text:style-name="al">de aanvraag betrekking heeft op een voor permanente bewoning bestemde bestaande woning van de aanvrager, dat ook als zodanig bewoond wordt.</text:p>
              </text:list-item>
              <text:list-item text:style-override="id1-3-2-2-5-3-2">
                <text:number>b.</text:number>
                <text:p text:style-name="al">de maatregel waar subsidie in de vorm van een voucher voor wordt aangevraagd direct bij plaatsing eigendom wordt van de aanvrager;</text:p>
              </text:list-item>
              <text:list-item text:style-override="id1-3-2-2-5-3-3">
                <text:number>c.</text:number>
                <text:p text:style-name="al">de te subsidiëren maatregel niet door aanvrager wordt gehuurd of geleased, dan wel anderszins als zodanig gefinancierd wordt of is.</text:p>
              </text:list-item>
            </text:list>
          </text:section>
          <text:section text:name="artikel_id1-3-2-2-6" text:style-name="artikel">
            <text:p text:style-name="artikel_kop_titel"><text:span text:style-name="artikel_kop_label">Artikel</text:span> <text:span text:style-name="artikel_kop_nr">5</text:span> Subsidiabele kosten en maximale subsidie</text:p>
            <text:list text:style-name="id1-3-2-2-6-2">
              <text:list-item text:style-override="id1-3-2-2-6-2">
                <text:number>1.</text:number>
                <text:p text:style-name="al">Voor subsidie in de vorm van een voucher komen in aanmerking de kosten voor energiebesparende maatregel(en), die overeenkomen met de beschrijving voor het verkrijgen van een voucher, zoals aangegeven staat in bijlage 1.</text:p>
              </text:list-item>
              <text:list-item text:style-override="id1-3-2-2-6-3">
                <text:number>2.</text:number>
                <text:p text:style-name="al">De maximale subsidie in de vorm van een voucher bedraagt per woning ten hoogste 100% van de kosten, tot een maximum van € 75,- (inclusief btw).</text:p>
              </text:list-item>
            </text:list>
          </text:section>
          <text:section text:name="artikel_id1-3-2-2-7" text:style-name="artikel">
            <text:p text:style-name="artikel_kop_titel"><text:span text:style-name="artikel_kop_label">Artikel</text:span> <text:span text:style-name="artikel_kop_nr">6</text:span> Niet-subsidiabele kosten</text:p>
            <text:p text:style-name="al">Geen subsidie wordt verstrekt voor:</text:p>
            <text:list text:style-name="id1-3-2-2-7-3">
              <text:list-item text:style-override="id1-3-2-2-7-3-1">
                <text:number>a.</text:number>
                <text:p text:style-name="al">kosten ten behoeve van het opstellen van de aanvraag;</text:p>
              </text:list-item>
              <text:list-item text:style-override="id1-3-2-2-7-3-2">
                <text:number>b.</text:number>
                <text:p text:style-name="al">kosten die uit anderen hoofde worden gesubsidieerd;</text:p>
              </text:list-item>
              <text:list-item text:style-override="id1-3-2-2-7-3-3">
                <text:number>c.</text:number>
                <text:p text:style-name="al">verrekenbare of compensabele belastingen, heffingen of lasten;</text:p>
              </text:list-item>
            </text:list>
          </text:section>
          <text:section text:name="artikel_id1-3-2-2-8" text:style-name="artikel">
            <text:p text:style-name="artikel_kop_titel"><text:span text:style-name="artikel_kop_label">Artikel</text:span> <text:span text:style-name="artikel_kop_nr">7</text:span> Subsidieplafond</text:p>
            <text:p text:style-name="al">Het subsidieplafond voor deze subsidieregeling bedraagt € 75.000,- voor toekenning aan eigenaar-bewoners en € 375.000,- voor huurders.</text:p>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
                <text:number>1.</text:number>
                <text:p text:style-name="al">Verstrekking van subsidie vindt plaats op volgorde van ontvangst van complete aanvragen, totdat het subsidieplafond is bereikt.</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
          </text:section>
          <text:section text:name="artikel_id1-3-2-2-10" text:style-name="artikel">
            <text:p text:style-name="artikel_kop_titel"><text:span text:style-name="artikel_kop_label">Artikel</text:span> <text:span text:style-name="artikel_kop_nr">9</text:span> Weigeringsgronden</text:p>
            <text:p text:style-name="al">Onverminderd artikel 11 van de Asv, wordt subsidie in ieder geval geweigerd indien:</text:p>
            <text:list text:style-name="id1-3-2-2-10-3">
              <text:list-item text:style-override="id1-3-2-2-10-3-1">
                <text:number>a.</text:number>
                <text:p text:style-name="al">door verstrekking van subsidie het subsidieplafond zou worden overschreden en de aanvraag daardoor slechts gedeeltelijk zou kunnen worden gehonoreerd;</text:p>
              </text:list-item>
              <text:list-item text:style-override="id1-3-2-2-10-3-2">
                <text:number>b.</text:number>
                <text:p text:style-name="al">er voor de woning eerder subsidie is verstrekt op grond van deze regeling;</text:p>
              </text:list-item>
              <text:list-item text:style-override="id1-3-2-2-10-3-3">
                <text:number>c.</text:number>
                <text:p text:style-name="al">de aanvraag is ontvangen voor 1 september 2021 of na 30 juni 2022.</text:p>
              </text:list-item>
            </text:list>
          </text:section>
          <text:section text:name="artikel_id1-3-2-2-11" text:style-name="artikel">
            <text:p text:style-name="artikel_kop_titel"><text:span text:style-name="artikel_kop_label">Artikel</text:span> <text:span text:style-name="artikel_kop_nr">10</text:span> Directe vaststelling</text:p>
            <text:list text:style-name="id1-3-2-2-11-2">
              <text:list-item text:style-override="id1-3-2-2-11-2">
                <text:number>1.</text:number>
                <text:p text:style-name="al">Het college stelt de subsidie in de vorm van een voucher op grond van deze regeling zonder voorafgaande subsidieverlening vast.</text:p>
              </text:list-item>
              <text:list-item text:style-override="id1-3-2-2-11-3">
                <text:number>2.</text:number>
                <text:p text:style-name="al">De subsidie in de vorm van een voucher moet binnen 5 weken na verlening worden aangewend voor het doel waarvoor het is toegekend.</text:p>
              </text:list-item>
              <text:list-item text:style-override="id1-3-2-2-11-4">
                <text:number>3.</text:number>
                <text:p text:style-name="al">Is de voucher niet binnen 5 weken aangewend als bedoeld in lid 2 dan vervalt de toekenning.</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1.</text:number>
                <text:p text:style-name="al">Deze subsidieregeling treedt in werking op 1 september 2021.</text:p>
              </text:list-item>
              <text:list-item text:style-override="id1-3-2-2-12-3">
                <text:number>2.</text:number>
                <text:p text:style-name="al">Deze subsidieregeling vervalt op 1 juli 2022, met dien verstande dat zij van toepassing blijft op aanvragen die voor die datum zijn ontvangen.</text:p>
              </text:list-item>
              <text:list-item text:style-override="id1-3-2-2-12-4">
                <text:number>3.</text:number>
                <text:p text:style-name="al">Deze subsidieregeling wordt aangehaald als: Subsidieregeling reductie energiegebruik woningen gemeente Smallingerland 2021.</text:p>
              </text:list-item>
            </text:list>
            <text:p text:style-name="al"/>
          </text:section>
        </text:section>
        <text:section text:name="regeling-sluiting_id1-3-2-3" text:style-name="regeling-sluiting">
          <text:section text:name="ondertekening_id1-3-2-3-1">
            <text:p><text:span text:style-name="functie">Vastgesteld in de vergadering van 20 juli 2021</text:span></text:p>
            <text:p><text:span text:style-name="functie"/></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secretaris, </text:span></text:p>
            <text:p><text:span text:style-name="functie">Jelmer Mulder</text:span></text:p>
            <text:p><text:span text:style-name="functie"/></text:p>
          </text:section>
          <text:section text:name="ondertekening_id1-3-2-3-5">
            <text:p><text:span text:style-name="functie"/></text:p>
            <text:p><text:span text:style-name="functie">burgemeester,</text:span></text:p>
            <text:p><text:span text:style-name="functie">Jan Rijpstra </text:span></text:p>
          </text:section>
        </text:section>
        <text:section text:name="bijlage_id1-3-2-4" text:style-name="bijlage">
          <text:p text:style-name="bijlage_top"/>
          <text:p text:style-name="hoofdstuk_kop"><text:span text:style-name="label">Bijlage</text:span> <text:span text:style-name="nr">1:</text:span> Productenlijst Vouchers Energiebesparing</text:p>
          <text:p text:style-name="al">
          <text:span text:style-name="nadrukvet">Regeling Reductie Energieverbruik Woningen</text:span>
        </text:p>
          <text:p text:style-name="al"/>
          <text:p text:style-name="al">
          <text:span text:style-name="nadrukvet"> Keuzes energiebesparende maatregele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soort/ 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ochtstrips (alu / pvc)</text:spa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text:p>
                  <text:p text:style-name="table_al">kierende ra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Brievenbusborstel</text:spa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text:p>
                  <text:p text:style-name="table_al">kierende ram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ochtborstel onder de buitendeuren</text:spa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text:p>
                  <text:p text:style-name="table_al">kierende ra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Tochtband (foam / rubber)</text:spa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Deurdranger en deurveren</text:span>
                  </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Ledlampen, minimaal energielabel A++, regulier model, maximaal 6 ledlampen per</text:span>
                  </text:p>
                  <text:p text:style-name="table_al">
                    <text:span text:style-name="nadrukvet">voucher</text:span>
                  </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text:p>
                  <text:p text:style-name="table_al">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Pompschakelaar vloerverwarming</text:span>
                  </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text:p>
                  <text:p text:style-name="table_al">is en dat bespaart energie. Nog energiezuiniger is het om een oude onzuinige pomp te vervangen door een zuinige moderne pomp inclusief pompschakelaa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Radiatorfolie</text:span>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Kozijnfolie (niet verwarren met raamfolie)</text:span>
                  </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Leidingisolatie</text:span>
                  </text:p>
                </table:table-cell>
                <table:table-cell table:style-name="cell_frame_all" table:number-rows-spanned="1" table:number-columns-spanned="1">
                  <text:p text:style-name="table_al">voor cv-leidingen in onverwarmde ruimtes In verwarmde ruimtes hoef je de CV-buizen niet te isoleren, omdat die de ruimte gewoon mee verwarmen.</text:p>
                  <text:p text:style-name="table_al">Isoleer niet de drinkwaterleidingen, om risico op legionella te voorkom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Radiatorventilator</text:span>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Thermostaatknop voor radiator</text:span>
                  </text:p>
                </table:table-cell>
                <table:table-cell table:style-name="cell_frame_all" table:number-rows-spanned="1" table:number-columns-spanned="1">
                  <text:p text:style-name="table_al">Bespaart t.o.v. gewone radiatorkraan. Let op: Thermostaatknoppen niet toepassen in een kamer waar de thermostaat zit. Let op: Het vervangen van radiatorknoppen is geen eenvoudige klu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Slimme thermostaat met zelﬂerend</text:span>
                  </text:p>
                  <text:p text:style-name="table_al">
                    <text:span text:style-name="nadrukvet">opwarmen, modulerend stoken en instelbaar klokprogramma</text:span>
                  </text:p>
                </table:table-cell>
                <table:table-cell table:style-name="cell_frame_all" table:number-rows-spanned="1" table:number-columns-spanned="1">
                  <text:p text:style-name="table_al">Alleen als de slimme thermostaat over de volgende functionaliteiten beschikt: Zelﬂerend opwarmen. Met zelﬂerend opwarmen leert de thermostaat om je woning zo eﬃciënt mogelijk op te warmen.</text:p>
                  <text:p text:style-name="table_al">Modulerend stoken. Als de slimme thermostaat de cv-ketel modulerend kan aansturen brandt de ketel minder hard als er minder warmte nodig is. Je cv- ketel verwarmt dan eﬃciënter.</text:p>
                  <text:p text:style-name="table_al">Klokprogramma dat je zelf kan programmeren. Veel slimme thermostaten beschikken ook over zelﬂ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Waterbesparend mondstuk of doorstroombegrenzer voor waterkraan (perlator)</text:span>
                  </text:p>
                </table:table-cell>
                <table:table-cell table:style-name="cell_frame_all" table:number-rows-spanned="1" table:number-columns-spanned="1">
                  <text:p text:style-name="table_al">Bespaart warm water, dus energie Waterbesparende douchekop. Voorwaarde is 7,2 liter water per minuut of minder. Bespaart warm water, dus energie. Een waterbesparende douchekop levert maximaal 7,2 liter water per minuu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Thermostaatmengkraan</text:span>
                  </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eenvoudige klu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Glaswol (plaat en rol)</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 Als er al isolatiemateriaal aanwezig is, kan deze worden aangevul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Steenwol (plaat en rol)</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PIR-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EPS-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XPS-Isolatieplate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Dakisolatie pakket (Kingspan)</text:span>
                  </text:p>
                </table:table-cell>
                <table:table-cell table:style-name="cell_frame_all" table:number-rows-spanned="1" table:number-columns-spanned="1">
                  <text:p text:style-name="table_al">Kies een hoge isolatiewaarde van het materiaal (Rdwaarde). Dak tenminste Rd 3,5. Vloer ten minste Rd 3,5. Bodem kruipruimte ten minste Rd 3,5.</text:p>
                  <text:p text:style-name="table_al">Voorzetwand ten minste Rd 2,5.</text:p>
                  <text:p text:style-name="table_al">Als er al isolatiemateriaal aanwezig is, kan deze worden aangevul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Dampremmende folie voor isolatiewerkzaamheden</text:span>
                  </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Vochtregulerende folie (klimaaRolie)</text:span>
                  </text:p>
                </table:table-cell>
                <table:table-cell table:style-name="cell_frame_all" table:number-rows-spanned="1" table:number-columns-spanned="1">
                  <text:p text:style-name="table_al">Voor isolatiewerkzaamheden</text:p>
                  <text:p text:style-name="table_al">Kan nodig zijn bij isolatiewerkzaamhed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Thermo tape/ Alu tape</text:span>
                  </text:p>
                </table:table-cell>
                <table:table-cell table:style-name="cell_frame_all" table:number-rows-spanned="1" table:number-columns-spanned="1">
                  <text:p text:style-name="table_al">Voor isolatiewerkzaamheden</text:p>
                </table:table-cell>
              </table:table-row>
            </table:table>
            <text:p text:style-name="table_bottom"/>
          </text:section>
          <text:p text:style-name="al"/>
          <text:p text:style-name="al">
          <text:span text:style-name="nadrukvet">Extra optie voor maximaal 500 eigenaar-bewoner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soort/ 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Energiescan</text:span>
                  </text:p>
                </table:table-cell>
                <table:table-cell table:style-name="cell_frame_all" table:number-rows-spanned="1" table:number-columns-spanned="1">
                  <text:p text:style-name="table_al">Deelnemers krijgen korting op de uitvoer van een maatwerkadvies of quickscan door de EPA-adviseurs van Fryslân Duurzaam. De scan bestaat uit een keukentafelgesprek, een visuele inspectie en een rapport met stappenplan richting een toekomstbestendige en aardgasvrije woning</text:p>
                </table:table-cell>
              </table:table-row>
            </table:table>
            <text:p text:style-name="table_bottom"/>
          </text:section>
          <text:p text:style-name="al"/>
          <text:p text:style-name="al">
          <text:span text:style-name="nadrukvet">Extra optie voor maximaal 100 huurders binnen de sociale huu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soort/ 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Energiecoach-traject</text:span>
                  </text:p>
                </table:table-cell>
                <table:table-cell table:style-name="cell_frame_all" table:number-rows-spanned="1" table:number-columns-spanned="1">
                  <text:p text:style-name="table_al">De deelnemers worden in het stookseizoen van 2021/2022 bezocht door energiecoaches van Energiecoach Smallingerland. Er wordt ingezet op advisering en huishoudens kunnen gebruik maken van een gratis energiestartpakke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57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lgemene wet bestuursrecht]|[1.0:c:BWBR0005537&amp;g=2021-07-23</meta:user-defined>
    <meta:user-defined meta:name="DC.source">https://lokaleregelgeving.overheid.nl/CVDR57568</meta:user-defined>
    <meta:user-defined meta:name="DCTERMS.alternative">Subsidieregeling reductie energiegebruik woningen gemeente Smallingerland 2021</meta:user-defined>
    <dc:language>nl</dc:language>
    <meta:user-defined meta:name="OVERHEIDop.locatietype/OVERHEIDop.gebiedsmarkering">Gemeente</meta:user-defined>
    <meta:user-defined meta:name="DC.title">Regels voor het verstrekken van subsidie voor verlaging energieverbruik woningen gemeente Smallingerland 2021</meta:user-defined>
    <meta:user-defined meta:name="DCTERMS.W3CDTF/DCTERMS.available">2021-08-05</meta:user-defined>
    <meta:user-defined meta:name="DCTERMS.W3CDTF/OVERHEIDop.jaargang">2021</meta:user-defined>
    <meta:user-defined meta:name="OVERHEIDop.publicationIssue">263572</meta:user-defined>
    <meta:user-defined meta:name="OVERHEIDop.betreftRegeling">CVDR661231_1</meta:user-defined>
    <meta:user-defined meta:name="xs:date/OVERHEIDop.startdatum">2021-09-01</meta:user-defined>
    <meta:user-defined meta:name="OVERHEIDop.GmbID/DC.identifier">gmb-2021-263572</meta:user-defined>
    <meta:user-defined meta:name="OVERHEIDop.versieInformatie"/>
  </office:meta>
</office:document-meta>
</file>