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erging, OTN00 kadastrale sectie F nummer 2546, Ochten (2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erging, OTN00 kadastrale sectie F nummer 2546, Ochten (26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357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gevraagde omgevingsvergunning realiseren berging, OTN00 kadastrale sectie F nummer 2546, Ochten (26-0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71</meta:user-defined>
    <meta:user-defined meta:name="OVERHEIDop.GmbID/DC.identifier">gmb-2021-263571</meta:user-defined>
    <meta:user-defined meta:name="OVERHEIDop.versieInformatie"/>
  </office:meta>
</office:document-meta>
</file>