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Populier) Meerhof t.h.v. nummer 26, Meerhof Leiden, [LDN01O06171]Straatnaam Leiden O 617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9115</text:p>
            <text:p text:style-name="common-al">Ingekomen: 30-07-2021 00:00</text:p>
            <text:p text:style-name="common-al">Datum besluit: 02-08-2021</text:p>
            <text:p text:style-name="common-al">Locatie: Meerhof Leiden, [LDN01O06171]Straatnaam Leiden O 6171</text:p>
            <text:p text:style-name="common-al">Projectomschrijving: kappen boom (Populier) Meerhof t.h.v. nummer 2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357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7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7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9115</meta:user-defined>
    <meta:user-defined meta:name="DCTERMS.abstract">kappen boom (Populier) Meerhof t.h.v. nummer 26</meta:user-defined>
    <dc:language>nl</dc:language>
    <meta:user-defined meta:name="OVERHEIDop.locatietype/OVERHEIDop.gebiedsmarkering">Punt</meta:user-defined>
    <meta:user-defined meta:name="DC.title">Verleende omgevingsvergunning, kappen boom (Populier) Meerhof t.h.v. nummer 26, Meerhof Leiden, [LDN01O06171]Straatnaam Leiden O 6171</meta:user-defined>
    <meta:user-defined meta:name="DCTERMS.W3CDTF/DCTERMS.available">2021-08-19</meta:user-defined>
    <meta:user-defined meta:name="DCTERMS.W3CDTF/OVERHEIDop.jaargang">2021</meta:user-defined>
    <meta:user-defined meta:name="OVERHEIDop.publicationIssue">263570</meta:user-defined>
    <meta:user-defined meta:name="OVERHEIDop.GmbID/DC.identifier">gmb-2021-263570</meta:user-defined>
    <meta:user-defined meta:name="OVERHEIDop.versieInformatie"/>
  </office:meta>
</office:document-meta>
</file>