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anekerhoekweg 21</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melding ontvangen voor activiteiten waarvoor geen vergunningplicht geldt op locatie Vanekerhoekweg 21. Het betreft het slopen van een schuur, diverse hokken en een tuinhuis. De melding is geregistreerd onder zaaknummer V-2021-455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56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6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6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Vanekerhoekweg 21</meta:user-defined>
    <meta:user-defined meta:name="DCTERMS.W3CDTF/DCTERMS.available">2021-08-11</meta:user-defined>
    <meta:user-defined meta:name="DCTERMS.W3CDTF/OVERHEIDop.jaargang">2021</meta:user-defined>
    <meta:user-defined meta:name="OVERHEIDop.publicationIssue">263569</meta:user-defined>
    <meta:user-defined meta:name="OVERHEIDop.GmbID/DC.identifier">gmb-2021-263569</meta:user-defined>
    <meta:user-defined meta:name="OVERHEIDop.versieInformatie"/>
  </office:meta>
</office:document-meta>
</file>