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de linkerhelft van twee geschakelde woningen, Sterappel (voorlopig) 2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6242021</text:p>
            <text:p text:style-name="common-al">Ingekomen: 30-07-2021</text:p>
            <text:p text:style-name="common-al">Locatie: Sterappel (voorlopig) 22 Olst</text:p>
            <text:p text:style-name="common-al">Projectomschrijving: het bouwen van de linkerhelft van twee geschakelde won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356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56242021</meta:user-defined>
    <meta:user-defined meta:name="DCTERMS.abstract">het bouwen van de linkerhelft van twee geschakelde woningen</meta:user-defined>
    <dc:language>nl</dc:language>
    <meta:user-defined meta:name="OVERHEIDop.locatietype/OVERHEIDop.gebiedsmarkering">Punt</meta:user-defined>
    <meta:user-defined meta:name="DC.title">Aanvraag omgevingsvergunning, het bouwen van de linkerhelft van twee geschakelde woningen, Sterappel (voorlopig) 22 Ol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566</meta:user-defined>
    <meta:user-defined meta:name="OVERHEIDop.GmbID/DC.identifier">gmb-2021-263566</meta:user-defined>
    <meta:user-defined meta:name="OVERHEIDop.versieInformatie"/>
  </office:meta>
</office:document-meta>
</file>