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 en aanlegging uitweg, KTR00 kadastrale sectie C nummer 449, Kesteren (26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 en aanlegging uitweg, KTR00 kadastrale sectie C nummer 449, Kesteren (26-07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356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6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6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Aangevraagde omgevingsvergunning bouwen woning en aanlegging uitweg, KTR00 kadastrale sectie C nummer 449, Kesteren (26-07-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65</meta:user-defined>
    <meta:user-defined meta:name="OVERHEIDop.GmbID/DC.identifier">gmb-2021-263565</meta:user-defined>
    <meta:user-defined meta:name="OVERHEIDop.versieInformatie"/>
  </office:meta>
</office:document-meta>
</file>