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en beslistermijn aanvraag omgevingsvergunning - oprichten bijgebouw/berging - Badhuisstraat 68, Huis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ag voor een omgevingsvergunning met zes weken verlengd:</text:p>
            <text:p text:style-name="common-al">- Badhuisstraat 68, oprichten bijgebouw/berging. Door dit besluit is de nieuwe uiterste beslisdatum 20 september 2021.</text:p>
            <text:p text:style-name="last-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356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56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en beslistermijn aanvraag omgevingsvergunning - oprichten bijgebouw/berging - Badhuisstraat 68, Huisduinen</meta:user-defined>
    <meta:user-defined meta:name="DCTERMS.W3CDTF/DCTERMS.available">2021-08-06</meta:user-defined>
    <meta:user-defined meta:name="DCTERMS.W3CDTF/OVERHEIDop.jaargang">2021</meta:user-defined>
    <meta:user-defined meta:name="OVERHEIDop.publicationIssue">263562</meta:user-defined>
    <meta:user-defined meta:name="OVERHEIDop.GmbID/DC.identifier">gmb-2021-263562</meta:user-defined>
    <meta:user-defined meta:name="OVERHEIDop.versieInformatie"/>
  </office:meta>
</office:document-meta>
</file>