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G4 Tuinen van Zandweerd (Z2021-00009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vel G4 Tuinen van Zandweerd – ontvangen op 27 juli 2021 voor het bouwen van een tiny house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55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, Kavel G4 Tuinen van Zandweerd (Z2021-00009696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59</meta:user-defined>
    <meta:user-defined meta:name="OVERHEIDop.GmbID/DC.identifier">gmb-2021-263559</meta:user-defined>
    <meta:user-defined meta:name="OVERHEIDop.versieInformatie"/>
  </office:meta>
</office:document-meta>
</file>