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Kalkestraat 91, Dodewaard (27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Kalkestraat 91, Dodewaard (27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35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bouwen loods, Kalkestraat 91, Dodewaard (27-07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58</meta:user-defined>
    <meta:user-defined meta:name="OVERHEIDop.GmbID/DC.identifier">gmb-2021-263558</meta:user-defined>
    <meta:user-defined meta:name="OVERHEIDop.versieInformatie"/>
  </office:meta>
</office:document-meta>
</file>