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26 Wandelboslaan 30 te Tilburg, ombouwen van dagbestedingsruimten tot begeleid wonen, 2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26 - I - Wandelbos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5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26 Wandelboslaan 30 te Tilburg, ombouwen van dagbestedingsruimten tot begeleid wonen, 29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57</meta:user-defined>
    <meta:user-defined meta:name="OVERHEIDop.GmbID/DC.identifier">gmb-2021-263557</meta:user-defined>
    <meta:user-defined meta:name="OVERHEIDop.versieInformatie"/>
  </office:meta>
</office:document-meta>
</file>