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brinklaan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een besluit genomen op de aanvraag met zaaknummer V-2021-2655 voor een omgevingsvergunning : het vervangen van een erfafscheiding, op locatie Wesselerbrinklaan 1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355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sselerbrinklaan 110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551</meta:user-defined>
    <meta:user-defined meta:name="OVERHEIDop.GmbID/DC.identifier">gmb-2021-263551</meta:user-defined>
    <meta:user-defined meta:name="OVERHEIDop.versieInformatie"/>
  </office:meta>
</office:document-meta>
</file>