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340 Marie Baronstraat 50 te Tilburg, bouwen van een garage, 1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340 - I - Marie Baron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54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4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4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340 Marie Baronstraat 50 te Tilburg, bouwen van een garage, 1 augustus 202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543</meta:user-defined>
    <meta:user-defined meta:name="OVERHEIDop.GmbID/DC.identifier">gmb-2021-263543</meta:user-defined>
    <meta:user-defined meta:name="OVERHEIDop.versieInformatie"/>
  </office:meta>
</office:document-meta>
</file>