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Veldmaat 10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V-2021-2795 voor een omgevingsvergunning : het bouwen van een lab/onderzoeksgebouw, op locatie De Veldmaat 10 (nabij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5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Veldmaat 10 (nabij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542</meta:user-defined>
    <meta:user-defined meta:name="OVERHEIDop.GmbID/DC.identifier">gmb-2021-263542</meta:user-defined>
    <meta:user-defined meta:name="OVERHEIDop.versieInformatie"/>
  </office:meta>
</office:document-meta>
</file>