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54 Spaubeekstraat 89c te Tilburg, aanbrengen reclame-uitingen aan het pand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54 - I - Spaubeekstraat 89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54 Spaubeekstraat 89c te Tilburg, aanbrengen reclame-uitingen aan het pand, 2 augustus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37</meta:user-defined>
    <meta:user-defined meta:name="OVERHEIDop.GmbID/DC.identifier">gmb-2021-263537</meta:user-defined>
    <meta:user-defined meta:name="OVERHEIDop.versieInformatie"/>
  </office:meta>
</office:document-meta>
</file>