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355 Bilderdijkstraat 46 te Tilburg, aanpassen van de garage, 2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355 - I - Bilderdijkstraat 4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353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3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53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355 Bilderdijkstraat 46 te Tilburg, aanpassen van de garage, 2 augustus 202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530</meta:user-defined>
    <meta:user-defined meta:name="OVERHEIDop.GmbID/DC.identifier">gmb-2021-263530</meta:user-defined>
    <meta:user-defined meta:name="OVERHEIDop.versieInformatie"/>
  </office:meta>
</office:document-meta>
</file>