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17 Meeden, Melding Activiteitenbesluit Z2021-00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uurkenakker 17, 9651 DB Meeden, voor het veranderen van de inrichting. De verandering bestaat uit het plaatsen van ene spoelwaterbassin. (Geaccepteerd en verzonden 2 augustus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5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uurkenakker 17 Meeden, Melding Activiteitenbesluit Z2021-00681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24</meta:user-defined>
    <meta:user-defined meta:name="OVERHEIDop.GmbID/DC.identifier">gmb-2021-263524</meta:user-defined>
    <meta:user-defined meta:name="OVERHEIDop.versieInformatie"/>
  </office:meta>
</office:document-meta>
</file>